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24.11-30.11.2025</text:p>
      <text:p text:style-name="Standard"/>
      <text:p text:style-name="Standard"><text:s text:c="5"/></text:p>
      <text:p text:style-name="Standard"><text:s text:c="6"/>PONDĚLÍ-SNÍDANĚ- PRAŽSKÝ SALÁT, <text:s/>CHLÉB (1,3,10)</text:p>
      <text:p text:style-name="Standard"><text:s text:c="25"/>SVAČINA- PUDINK SE ŠLEHAČKOU(ALERGENY UVEDENY NA OBALU)</text:p>
      <text:p text:style-name="Standard"><text:s text:c="25"/>SVAČINA- PLNĚNÉ PIŠKOTY(ALERGENY UVEDENY NA OBALU)</text:p>
      <text:p text:style-name="Standard"><text:s text:c="25"/>VEČEŘE- SARDINKY, CHLÉB (1,4)</text:p>
      <text:p text:style-name="Standard"/>
      <text:p text:style-name="Standard"/>
      <text:p text:style-name="Standard"><text:s text:c="5"/>ÚTERÝ-SNÍDANĚ – SÝROVÁ BAGETA(1,7,11,6,8)</text:p>
      <text:p text:style-name="Standard"><text:s text:c="20"/>SVAČINA- CHLÉB, MÁSLO ,MED(1,7)</text:p>
      <text:p text:style-name="Standard"><text:s text:c="20"/>SVAČINA- <text:s/>KOBLIHA 2KS(1,7,12)</text:p>
      <text:p text:style-name="Standard"><text:s text:c="20"/>VEČEŘE- CHLÉB S MASOVKOU (1)</text:p>
      <text:p text:style-name="Standard"/>
      <text:p text:style-name="Standard"/>
      <text:p text:style-name="Standard"/>
      <text:p text:style-name="Standard"><text:s text:c="5"/>STŘEDA-SNÍDANĚ-TMAVÁ BAGETA <text:s/>S <text:s/>ANGLICKÝM BOKEM (1,3,10,12)</text:p>
      <text:p text:style-name="Standard"><text:s text:c="22"/>SVAČINA- HOUSKA, MÁSLO,SÝR(1,7)</text:p>
      <text:p text:style-name="Standard"><text:s text:c="22"/>SVAČINA- OVOCE,SUŠENKA(ALERGENY UVEDENY NA OBALU)</text:p>
      <text:p text:style-name="Standard"><text:s text:c="20"/>VEČEŘE – CHLÉB ,RYBÍ ZAVINÁČE(1,4)</text:p>
      <text:p text:style-name="Standard"><text:s text:c="21"/></text:p>
      <text:p text:style-name="Standard"/>
      <text:p text:style-name="Standard"><text:s text:c="5"/>ČTVRTEK-SNÍDANĚ-<text:s text:c="2"/>ASPIKOVÁ MISKA,PEČIVO(1,7,11,3,9,)</text:p>
      <text:p text:style-name="Standard"><text:s text:c="25"/>SVAČINA-HOUSKA,MÁSLO,TAVENÝ SÝR (1,7.11)</text:p>
      <text:p text:style-name="Standard"><text:s text:c="25"/>SVAČINA- ZÁVIN S NÁPLNÍ(1,3,7,8,6)</text:p>
      <text:p text:style-name="Standard"><text:s text:c="25"/>VEČEŘE-<text:s text:c="2"/>CHLÉB S MÁSLEM VAJÍČKEM A POSYPANÝ PÓRKEM(1,7,3)</text:p>
      <text:p text:style-name="Standard"/>
      <text:p text:style-name="Standard"><text:s text:c="5"/>PÁTEK-SNÍDANĚ- CAMPING SALÁT,PEČIVO(1,7,11,3,10,)</text:p>
      <text:p text:style-name="Standard"><text:s text:c="19"/>SVAČINA-HOUSKA S HERKULESEM(1,7,11)</text:p>
      <text:p text:style-name="Standard"><text:s text:c="19"/>SVAČINA- BISKUPSKÝ CHLEBÍČEK(ALERGENY UVEDENY NA OBALU)</text:p>
      <text:p text:style-name="Standard"><text:s text:c="19"/>VEČEŘE-CHLÉB, MÁSLO ,ROMADŮR(1,7,)</text:p>
      <text:p text:style-name="Standard"/>
      <text:p text:style-name="Standard"><text:s text:c="5"/>SOBOTA-SNÍDANĚ- PEČIVO,MÁSLO ,ŠUNKA,RAJČE(1,7,11)</text:p>
      <text:p text:style-name="Standard"><text:s text:c="21"/>SVAČINA- BUCHTA ,MLÉKO(ALERGENY UVEDENY NA OBALU)7)</text:p>
      <text:p text:style-name="Standard"><text:s text:c="21"/>SVAČINA- ŠUNKOVÝ <text:s/>CHLEBÍČEK</text:p>
      <text:p text:style-name="Standard"><text:s text:c="21"/>VEČEŘE- UZENÉ MASO, CHLÉB , KYS. OKURKA(1)</text:p>
      <text:p text:style-name="Standard"/>
      <text:p text:style-name="Standard"><text:s text:c="5"/>NEDĚLE-SNÍDANĚ-DUO HOUSKA(1,7,11,)</text:p>
      <text:p text:style-name="Standard"><text:s text:c="20"/>SVAČINA-JOGURT , OVOCE(7)</text:p>
      <text:p text:style-name="Standard"><text:s text:c="22"/>SVAČINA- HOUSKA S HERKULESEM 2ks(1,7,11,)</text:p>
      <text:p text:style-name="Standard"><text:s text:c="22"/>VEČEŘE-HERMELÍN <text:s/>S CHLEBEM(1,7) <text:s text:c="30"/><text:s text:c="18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ČERVÁNKY MIKULOVICE</dc:creator>
    <meta:creation-date>2025-11-20T11:56:00Z</meta:creation-date>
    <dc:date>2025-11-20T11:56:00Z</dc:date>
    <meta:print-date>2025-11-10T05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766" meta:row-count="12" meta:non-whitespace-character-count="1513"/>
  </office:meta>
</office:document-meta>
</file>