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/text:p>
      <text:p text:style-name="Standard">DOBRÝ DEN,</text:p>
      <text:p text:style-name="Standard"/>
      <text:p text:style-name="Standard">JÍDELNÍČEK14.07.-20.07.2025</text:p>
      <text:p text:style-name="Standard"/>
      <text:p text:style-name="Standard"><text:s text:c="4"/></text:p>
      <text:p text:style-name="Standard"><text:s/>-- PONDĚLÍ-SNÍDANĚ- CAMP SALÁT ,<text:s/>CHLÉB(11,3,10 ,ALERGENY NA OBALU)<text:line-break/>                   <text:s text:c="4"/>SVAČINA-ZÁVIN,MLÉKO(1,7,12,ALERGENY NA OBALU)<text:line-break/>                   <text:s text:c="4"/>SVAČINA- .CHLÉB,RAMA,ŠUNKA ,RAJČE(1,7,)</text:p>
      <text:p text:style-name="Standard"><text:s text:c="23"/>VEČEŘE- .CHLÉB, PAŠTIKA(1, ALERGENY NA OBALE)</text:p>
      <text:p text:style-name="Standard"/>
      <text:p text:style-name="Standard"><text:s text:c="5"/>ÚTERÝ-SNÍDANĚ<text:s/>– OBLOŽENÉ VEJCE.CHLÉB(1,7,11,3,9,)</text:p>
      <text:p text:style-name="Standard"><text:s text:c="20"/>SVAČINA- OVOCE,SUŠENKA<text:line-break/></text:p>
      <text:p text:style-name="Standard"><text:s text:c="20"/>SVAČINA-DĚTSKÁ VÝŽIVA,PIŠKOTY(1,3,7)</text:p>
      <text:p text:style-name="Standard"><text:s text:c="20"/>VEČEŘE-SÝROVÁ POMAZÁNKA ,CHLÉB(1,7,3,10)</text:p>
      <text:p text:style-name="Standard"/>
      <text:p text:style-name="Standard"><text:s text:c="4"/>STŘEDA-SNÍDANĚ- CHLÉB SE ŠKVARKOVOU POMAZÁNKOU.(1)</text:p>
      <text:p text:style-name="Standard"><text:s text:c="2"/><text:s text:c="19"/>SVAČINA – KOBLIHA2ks(1,3,7,12)</text:p>
      <text:p text:style-name="Standard"><text:s text:c="21"/>SVAČINA- ŠUNKOVÝ CHLEBÍČEK(1,3,9,6,7)</text:p>
      <text:p text:style-name="Standard"><text:s text:c="21"/>VEČEŘE- CHLÉB, MÁSLO, VEJCE,PÓREK(1,7,3)</text:p>
      <text:p text:style-name="Standard"/>
      <text:p text:style-name="Standard"><text:s text:c="4"/>ČTVRTEK-SNÍDANĚ- HOUSKA , MÁSLO , HERMELÍN 2KS(7,1,11)</text:p>
      <text:p text:style-name="Standard"><text:s text:c="24"/>SVAČINA -CHLÉB S RYBIČKOVOU POMAZÁNKOU,VEJCE,(1,4,3)</text:p>
      <text:p text:style-name="Standard"><text:s text:c="24"/>SVAČINA –BAVORSKÁ HVĚZDA,DŽUSÍK<text:s/>(1,7,12,8,6,ALERGENY NA OBALU)</text:p>
      <text:p text:style-name="Standard"><text:s text:c="24"/>VEČEŘE- VAJÍČKOVÝ SALÁT, CHLÉB(1,3,)</text:p>
      <text:p text:style-name="Standard"/>
      <text:p text:style-name="Standard"><text:s text:c="4"/>PÁTEK-SNÍDANĚ-BÁBOVKA(1,8,3)</text:p>
      <text:p text:style-name="Standard"><text:s text:c="18"/>SVAČINA- HOUSKA S RAMOU, HERKULES, ZELENINA(1,7,11,)</text:p>
      <text:p text:style-name="Standard"><text:s text:c="18"/>SVAČINA-JOGURT,ROHLÍK (ALERGENY NA OBALU,1,3,7,12)</text:p>
      <text:p text:style-name="Standard"><text:s text:c="18"/>VEČEŘE- TLAČENKA, CHLÉB, (1 ,ALERGENY NA OBALU)</text:p>
      <text:p text:style-name="Standard"/>
      <text:p text:style-name="Standard"><text:s text:c="4"/>SOBOTA-SNÍDANĚ- PLETÝNKA S RAMOU ŠUNKOU A SÝREM(1,7,11,3)</text:p>
      <text:p text:style-name="Standard"><text:s text:c="21"/>SVAČINA-OVOCE, SUŠENKA(ALERGENY NA OBALU)</text:p>
      <text:p text:style-name="Standard"><text:s text:c="21"/>SVAČINA-HOUSKA, MÁSLO, DŽEM, MLÉKO(1,7,11)</text:p>
      <text:p text:style-name="Standard"><text:s text:c="21"/>VEČEŘE- KŘENOVÁ POMAZÁNKA, CHLÉB(1,7,12)</text:p>
      <text:p text:style-name="Standard"/>
      <text:p text:style-name="Standard"/>
      <text:p text:style-name="Standard"><text:s text:c="4"/>NEDĚLE-SNÍDANĚ-ZÁVIN S NÁPLNÍ)ALERGENY NA OBALU)</text:p>
      <text:p text:style-name="Standard"><text:s text:c="21"/>SVAČINA- JOGURT, OVOCE (1,7,11)</text:p>
      <text:p text:style-name="Standard"><text:s text:c="21"/>SVAČINA -CHLÉB S PAŠTIKOU, RAJČE(1 NA OBALU)</text:p>
      <text:p text:style-name="Standard"><text:s text:c="9"/><text:s text:c="12"/>VEČEŘE- RYBÍ SALÁT, CHLÉB(1,4,10,3,12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1.07.-27.07.2025</text:p>
      <text:p text:style-name="Standard"/>
      <text:p text:style-name="Standard"/>
      <text:p text:style-name="Standard"><text:s text:c="4"/></text:p>
      <text:p text:style-name="Standard"><text:s text:c="6"/>PONDĚLÍ-SNÍDANĚ- ROLÁDA S NÁPLNÍ(alergeny na obalu)</text:p>
      <text:p text:style-name="Standard"><text:s text:c="26"/>SVAČINA- PERNÍK<text:s/>, JOGURT(ALERGENY NA OBALU)</text:p>
      <text:p text:style-name="Standard"><text:s text:c="25"/>SVAČINA- <text:s text:c="2"/>CHLÉB, MÁSLO, TAVENÝ SÝR 2KS (1,11,7)</text:p>
      <text:p text:style-name="Standard"><text:s text:c="25"/>VEČEŘE- PRAŽSKÝ SALÁT, <text:s/>CHLÉB(1,3,10,11)</text:p>
      <text:p text:style-name="Standard"/>
      <text:p text:style-name="Standard"/>
      <text:p text:style-name="Standard"><text:s text:c="5"/>ÚTERÝ-SNÍDANĚ-<text:span text:style-name="T2">kostka tmavá šun. Pěna šunka, sýr</text:span>(alergeny na obalu)</text:p>
      <text:p text:style-name="Standard"><text:s text:c="13"/><text:s text:c="7"/>SVAČINA-OCHUCENÁ RÝŽE(ALERGENY UVEDENY NA OBALU)</text:p>
      <text:p text:style-name="Standard"><text:s text:c="20"/>SVAČINA- SKOŘICOVÝ VRUT, MLÉKO(1,7,ALERGENY NA OBALU)</text:p>
      <text:p text:style-name="Standard"><text:s text:c="20"/>VEČEŘE- CHLÉB S NIVOVOU POMAZÁNKOU, VEJCE (1,3,7)</text:p>
      <text:p text:style-name="Standard"/>
      <text:p text:style-name="Standard"/>
      <text:p text:style-name="Standard"/>
      <text:p text:style-name="Standard"><text:s text:c="5"/>STŘEDA-SNÍDANĚ- HERMELÍNOVÁ POMAZÁNKA,PEČIVO(7,3,10,1)</text:p>
      <text:p text:style-name="Standard"><text:s text:c="22"/>SVAČINA-OVOCE, PIŠKOTY( ALERGENY UVEDENY NA OBALU)</text:p>
      <text:p text:style-name="Standard"><text:s text:c="21"/>SVAČINA- HOUSKA, MÁSLO, MED(1,7,11)</text:p>
      <text:p text:style-name="Standard"><text:s text:c="21"/>VEČEŘE – PÁREK,HOŘČICE, CHLÉB,(1,)</text:p>
      <text:p text:style-name="Standard"><text:s text:c="22"/></text:p>
      <text:p text:style-name="Standard"/>
      <text:p text:style-name="Standard"><text:s text:c="5"/>ČTVRTEK-SNÍDANĚ-DUO HOUSKA DIA 2KS(1,7,11)</text:p>
      <text:p text:style-name="Standard"><text:s text:c="25"/>SVAČINA- DONUT 2KS(1,3,7,12)</text:p>
      <text:p text:style-name="Standard"><text:s text:c="25"/>SVAČINA- VAJÍČKOVÝ CHLEBÍČEK(1,7,3,9)</text:p>
      <text:p text:style-name="Standard"><text:s text:c="25"/>VEČEŘE-CHLÉB , PAŠTIKA, RAJČE(1, ALERGENY UVEDENY NA OBALU)</text:p>
      <text:p text:style-name="Standard"/>
      <text:p text:style-name="Standard"><text:s text:c="5"/>PÁTEK-SNÍDANĚ – PLETÝNKA ,MÁSLO,ŠUNKA,<text:s/>SÝR(1,7,)</text:p>
      <text:p text:style-name="Standard"><text:s text:c="19"/>SVAČINA- BUCHTA , <text:s/>KOMPOT(1,7,12)</text:p>
      <text:p text:style-name="Standard"><text:s text:c="19"/>SVAČINA- DĚTSKÁ VÝŽIVA,ROHLÍK( 1,ALERGENY UVEDENY NA OBALU)</text:p>
      <text:p text:style-name="Standard"><text:s text:c="19"/>VEČEŘE- BUDAPEŠŤSKÁ<text:s/>POMAZÁNKA,CHLÉB(1,7)</text:p>
      <text:p text:style-name="Standard"/>
      <text:p text:style-name="Standard"><text:s text:c="5"/>SOBOTA-SNÍDANĚ-BAGETA SE SÝREM(1,7,11)</text:p>
      <text:p text:style-name="Standard"><text:s text:c="21"/>SVAČINA- PRIBINÁČEK, PEČIVO(7,1,11)</text:p>
      <text:p text:style-name="Standard"><text:s text:c="21"/>SVAČINA- CROISANT( 1,5,8)</text:p>
      <text:p text:style-name="Standard"><text:s text:c="21"/>VEČEŘE- SEKANÁ S HOŘČICÍ, CHLÉB(1,10,)</text:p>
      <text:p text:style-name="Standard"/>
      <text:p text:style-name="Standard"/>
      <text:p text:style-name="Standard"><text:s text:c="5"/>NEDĚLE-SNÍDANĚ- BAGETA ŠUNKOVÁ(ALERGENY NA OBALU)</text:p>
      <text:p text:style-name="Standard"><text:s text:c="22"/>SVAČINA- HOUSKA, MÁSLO, DEBRECÍNKA(1,7,11)</text:p>
      <text:p text:style-name="Standard"><text:s text:c="22"/>SVAČINA-PERNÍK, OVOCE (ALERGENY UVEDENY NA OBALU)</text:p>
      <text:p text:style-name="Standard"><text:s text:c="22"/>VEČEŘE- <text:s/>SLADKÝ TVAROH, PEČIVO(1,7,11, ALERGENY UVEDENY NA OBALU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ČERVÁNKY MIKULOVICE</dc:creator>
    <meta:creation-date>2025-07-07T06:27:00Z</meta:creation-date>
    <dc:date>2025-07-07T06:27:00Z</dc:date>
    <meta:print-date>2025-07-07T07:3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5" meta:character-count="3620" meta:row-count="25" meta:non-whitespace-character-count="3102"/>
  </office:meta>
</office:document-meta>
</file>