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OBRÝ DEN,</text:p>
      <text:p text:style-name="Standard"/>
      <text:p text:style-name="Standard">JÍDELNÍČEK 30.6-6.7.2025</text:p>
      <text:p text:style-name="Standard"/>
      <text:p text:style-name="Standard"><text:s/>-- PONDĚLÍ</text:p>
      <text:p text:style-name="Standard"><text:s text:c="20"/>-SNÍDANĚ- OBLOŽENÉ VEJCE ,<text:s/>CHLÉB(alergeny na obalu)</text:p>
      <text:p text:style-name="Standard"><text:s text:c="21"/>SVAČINA-OVOCE, JOGURT</text:p>
      <text:p text:style-name="Standard"><text:s text:c="21"/>SVAČINA-ROLÁDA (ALERGENY NA OBALU)</text:p>
      <text:p text:style-name="Standard"><text:s text:c="21"/>VEČEŘE- SÝROVÁ POMAZÁNKA, CHLÉB(alergeny na obalu)</text:p>
      <text:p text:style-name="Standard"/>
      <text:p text:style-name="Standard"><text:s text:c="5"/>ÚTERÝ-SNÍDANĚ – PRAŽSKÝ SALÁT ,CHLÉB(1,11,alergeny na<text:s/>obalu)</text:p>
      <text:p text:style-name="Standard"><text:s text:c="20"/>SVAČINA- PERNÍK,PRIBINÁČEK(alergeny na obalu)</text:p>
      <text:p text:style-name="Standard"><text:s text:c="20"/>SVAČINA-CHLÉB, MÁSLO, VAŘENÁ VEJCE, PÓREK(1,7,3)</text:p>
      <text:p text:style-name="Standard"><text:s text:c="20"/>VEČEŘE- CHLEBA,MÁSLO,DEBRECÍNKAZELENINA(1,7,)</text:p>
      <text:p text:style-name="Standard"/>
      <text:p text:style-name="Standard"><text:s text:c="4"/>STŘEDA-SNÍDANĚ-CHLÉB,MÁSLO,NIVA ,RAJČE(1,7,12)</text:p>
      <text:p text:style-name="Standard"><text:s text:c="21"/>SVAČINA-PUDINK SE ŠLEHAČKOU,ROHLÍK(ALERGENY UVEDENY NA OBALU,1,7,11¨)</text:p>
      <text:p text:style-name="Standard"><text:s text:c="21"/>SVAČINA-CHLEBÍČEK VAJÍČKOVÝ(1,6,3,9,)</text:p>
      <text:p text:style-name="Standard"><text:s text:c="21"/>VEČEŘE-POMAZÁNKA SÝROVÁ,PEČIVO(1,7,11,10,3)</text:p>
      <text:p text:style-name="Standard"/>
      <text:p text:style-name="Standard"><text:s text:c="4"/>ČTVRTEK-SNÍDANĚ-HOUSKA DUO(1,7,11,)</text:p>
      <text:p text:style-name="Standard"><text:s text:c="24"/>SVAČINA-PRIBINÁČEK,ROHLÍK(1,7,ALERGENY JSOU UVEDENY NA OBALU)</text:p>
      <text:p text:style-name="Standard"><text:s text:c="24"/>SVAČINA-CHLEBA,MÁSLO,ŠUNKA,ZELENINA(1,7,)</text:p>
      <text:p text:style-name="Standard"><text:s text:c="24"/>VEČEŘE- CHLÉB S ANGLICKOU SLANINOU, OKURKA(1,)</text:p>
      <text:p text:style-name="Standard"/>
      <text:p text:style-name="Standard"><text:s text:c="4"/>PÁTEK-SNÍDANĚ-OBLOŽENÉ VEJCE,CHLÉB(1,3,7,9,10)</text:p>
      <text:p text:style-name="Standard"><text:s text:c="18"/>SVAČINA-HOUSKA,MÁSLO,ŠUNKA,RAJČE(1,7,11,)</text:p>
      <text:p text:style-name="Standard"><text:s text:c="18"/>SVAČINA-PLETENEC S JABLKY(15,8)</text:p>
      <text:p text:style-name="Standard"><text:s text:c="18"/>VEČEŘE- CHLÉB S MÁSLEM A HERMELÍN(1,7)</text:p>
      <text:p text:style-name="Standard"/>
      <text:p text:style-name="Standard"/>
      <text:p text:style-name="Standard"><text:s text:c="4"/>SOBOTA-SNÍDANĚ- BAGETA SE ŠUNKOU(1,7,)</text:p>
      <text:p text:style-name="Standard"><text:s text:c="15"/><text:s text:c="6"/>SVAČINA-DĚTSKÁ VÝŽIVA(ALERGENY JSOU UVEDENY NA OBALU)</text:p>
      <text:p text:style-name="Standard"><text:s text:c="21"/>SVAČINA-UZENÉ MASO V HOUSCE(1,7,11)</text:p>
      <text:p text:style-name="Standard"><text:s text:c="21"/>VEČEŘE- MASOVKA,CHLÉB,CIBULKA(1,)</text:p>
      <text:p text:style-name="Standard"/>
      <text:p text:style-name="Standard"/>
      <text:p text:style-name="Standard"><text:s text:c="4"/>NEDĚLE-SNÍDANĚ- ROLÁDA(ALERGENY UVEDENY NA OBALU)</text:p>
      <text:p text:style-name="Standard"><text:s text:c="21"/>SVAČINA- PERNÍK, OVOCE(1,6,3,7)</text:p>
      <text:p text:style-name="Standard"><text:s text:c="21"/>SVAČINA-HOUSKA, MÁSLO, TAVENÝ SÝR(1,7,11)</text:p>
      <text:p text:style-name="Standard"><text:s text:c="21"/>VEČEŘE-VITAMÍNOVÝ SALÁT, CHLÉB(1,10,12,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7.2025-13.7.2025</text:p>
      <text:p text:style-name="Standard"/>
      <text:p text:style-name="Standard"/>
      <text:p text:style-name="Standard"><text:s text:c="5"/></text:p>
      <text:p text:style-name="Standard"><text:s text:c="6"/>PONDĚLÍ-SNÍDANĚ-DUO HOUSKA DIA(1,7,11,)</text:p>
      <text:p text:style-name="Standard"><text:s text:c="25"/>SVAČINA-JOGURT , PEČIVO(1,7,11,ALERGENY UVEDENY NA OBALU)</text:p>
      <text:p text:style-name="Standard"><text:s text:c="25"/>SVAČINA-HOUSKA, MÁSLO ,VÍDEŇSKÝ SALÁM ,ZELENINA 2KS(1,2,7)</text:p>
      <text:p text:style-name="Standard"><text:s text:c="25"/>VEČEŘE- CAMPING SALÁT CHLÉB(1,10,3,)</text:p>
      <text:p text:style-name="Standard"/>
      <text:p text:style-name="Standard"/>
      <text:p text:style-name="Standard"><text:s text:c="5"/>ÚTERÝ-SNÍDANĚ-KOLÁČ<text:s/>MORAVSKÝ 2ks (1,7,12,)</text:p>
      <text:p text:style-name="Standard"><text:s text:c="20"/>SVAČINA-HOUSKA,MÁSLO,DŽEM(1,7,11,)</text:p>
      <text:p text:style-name="Standard"><text:s text:c="20"/>SVAČINA- CHLEBÍČEK ŠUNKOVÝ(1,7,3,6,9)</text:p>
      <text:p text:style-name="Standard"><text:s text:c="20"/>VEČEŘE- PLETÝNKA, KŘENOVÁ POMAZÁNKA, SÝR(1,7,12)</text:p>
      <text:p text:style-name="Standard"/>
      <text:p text:style-name="Standard"/>
      <text:p text:style-name="Standard"/>
      <text:p text:style-name="Standard"><text:s text:c="5"/>STŘEDA-SNÍDANĚ- CHLÉB S POM. MÁSLEM ,ŠUNKA<text:s/>, SÝR , ZELENINA(1,7,)</text:p>
      <text:p text:style-name="Standard"><text:s text:c="22"/>SVAČINA- KOBLIHA S PUDINKEM 2KS(1,7,3,6,</text:p>
      <text:p text:style-name="Standard"><text:s text:c="22"/>SVAČINA- PŘESNÍDÁVKA ,LOUPÁK <text:s/>(1,3,7) <text:s text:c="6"/></text:p>
      <text:p text:style-name="Standard"><text:s text:c="22"/>VEČEŘE-RYBÍ SALÁT, CHLÉB(1,4,10,12,3)</text:p>
      <text:p text:style-name="Standard"/>
      <text:p text:style-name="Standard"/>
      <text:p text:style-name="Standard"><text:s text:c="5"/>ČTVRTEK-SNÍDANĚ-BAVORSKÁ HVĚZDA 2KS(1,3,7)</text:p>
      <text:p text:style-name="Standard"><text:s text:c="25"/>SVAČINA-LUČINA<text:s/>,PEČIVO,RAJČE(1,7,11)</text:p>
      <text:p text:style-name="Standard"><text:s text:c="25"/>SVAČINA- ZÁKUSEK(ALERGENY DODÁNY HROMADNĚ)</text:p>
      <text:p text:style-name="Standard"><text:s text:c="25"/>VEČEŘE-CHLÉB MÁSLO, DEBRECÍNKA, OKURKA(1,7)</text:p>
      <text:p text:style-name="Standard"/>
      <text:p text:style-name="Standard"><text:s text:c="5"/>PÁTEK-SNÍDANĚ- NIVOVÁ<text:s/>POMAZÁNKA,CHLÉB(1,7)</text:p>
      <text:p text:style-name="Standard"><text:s text:c="19"/>SVAČINA-SMAŽENKA S TVAROHEM(1,3,7,12)</text:p>
      <text:p text:style-name="Standard"><text:s text:c="19"/>SVAČINA- CHLÉB,MÁSLO,MED(1,7)</text:p>
      <text:p text:style-name="Standard"><text:s text:c="19"/>VEČEŘE- CHLÉB S MÁSLEM A ROMADŮREM(1,7)</text:p>
      <text:p text:style-name="Standard"/>
      <text:p text:style-name="Standard"><text:s text:c="5"/>SOBOTA-SNÍDANĚ- BÁBOVKA(1,7,3)</text:p>
      <text:p text:style-name="Standard"><text:s text:c="21"/>SVAČINA- HOUSKA S MÁSLEM A ŠUNKOU(1,7,11,)</text:p>
      <text:p text:style-name="Standard"><text:s text:c="21"/>SVAČINA – CROISSANT BALENÝ, OVOCE(ALERGENY UVEDENY NA OBALU)</text:p>
      <text:p text:style-name="Standard"/>
      <text:p text:style-name="Standard"><text:s text:c="21"/>VEČEŘE- UZENÉ MASO,CHLÉB , KYSELÁ <text:s/>OKURKA(1)</text:p>
      <text:p text:style-name="Standard"/>
      <text:p text:style-name="Standard"/>
      <text:p text:style-name="Standard"><text:s text:c="5"/>NEDĚLE-SNÍDANĚ- ZÁVIN,JOGURT(1,3,8,6,7)</text:p>
      <text:p text:style-name="Standard"><text:s text:c="22"/>SVAČINA-HOUSKA , MÁSLO,HERKULES ,(1,7,11)</text:p>
      <text:p text:style-name="Standard"><text:s text:c="22"/>SVAČINA- CHLÉB SE ŠKVARKOVOU POMAZÁNKOU(1 ALERGENY UVEDENY NA OBALU)</text:p>
      <text:p text:style-name="Standard"><text:s text:c="22"/>VEČEŘE-, CHLÉB ,PRAŽSKÝ SALÁT (1,3,10,)</text:p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06-23T13:51:00Z</meta:creation-date>
    <dc:date>2025-06-23T13:51:00Z</dc:date>
    <meta:print-date>2025-04-04T06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7" meta:character-count="3561" meta:row-count="25" meta:non-whitespace-character-count="3051"/>
  </office:meta>
</office:document-meta>
</file>