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/>
      <text:p text:style-name="Standard">DOBRÝ DEN</text:p>
      <text:p text:style-name="Standard">16.6-22.6.2025</text:p>
      <text:p text:style-name="Standard"/>
      <text:p text:style-name="Standard"/>
      <text:p text:style-name="Standard">PONDĚLÍ-SNÍDANĚ- PLETÝNKA S ANGLICKOU SLANINOU(1,3,10,)</text:p>
      <text:p text:style-name="Standard"><text:s text:c="25"/>SVAČINA- JOGURT, PERNÍK(1,ALERGENY UVEDENÉ NA OBALU)</text:p>
      <text:p text:style-name="Standard"><text:s text:c="25"/>SVAČINA- HOUSKA, KŘEN . POMAZÁNKA,SÝR 2KS(1,7,11)</text:p>
      <text:p text:style-name="Standard"><text:s text:c="25"/>VEČEŘE- RYBIČKOVÁ POMAZÁNKA , CHLÉB (1,3,4,)</text:p>
      <text:p text:style-name="Standard"/>
      <text:p text:style-name="Standard"><text:s text:c="4"/></text:p>
      <text:p text:style-name="Standard"><text:s/>-</text:p>
      <text:p text:style-name="Standard"/>
      <text:p text:style-name="Standard"><text:s text:c="5"/>ÚTERÝ-SNÍDANĚ –KOBLIHA 3KS (1,7,12)</text:p>
      <text:p text:style-name="Standard"><text:s text:c="20"/>SVAČINA- CHLÉB HERMELÍNOVÁ POMAZÁNKA,ŠUNKA(1,3,10,7,12)</text:p>
      <text:p text:style-name="Standard"><text:s text:c="20"/>SVAČINA- <text:s/>OVOCE, SUŠENKA ( ALERGENY UVEDENY NA OBALU)</text:p>
      <text:p text:style-name="Standard"><text:s text:c="20"/>VEČEŘE- CHLÉB, MÁSLO, DEBRECÍNKA, RAJČE(1,7)</text:p>
      <text:p text:style-name="Standard"/>
      <text:p text:style-name="Standard"><text:s text:c="4"/>STŘEDA-SNÍDANĚ- PLETÝNKA SE ŠUNKOU A SÝREM(1,7)</text:p>
      <text:p text:style-name="Standard"><text:s text:c="21"/>SVAČINA –DĚTSKÁ VÝŽIVA,PEČIVO (7,1)</text:p>
      <text:p text:style-name="Standard"><text:s text:c="21"/>SVAČINA- ZÁVIN(ALERGENY UVEDENY NA OBALU)</text:p>
      <text:p text:style-name="Standard"><text:s text:c="21"/>VEČEŘE- LIBERECKÝ PÁREK,HOŘČICE,<text:s/>CHLÉB(1,10)</text:p>
      <text:p text:style-name="Standard"/>
      <text:p text:style-name="Standard"><text:s text:c="4"/>ČTVRTEK-SNÍDANĚ- VAJÍČKOVÝ SALÁT ,CHLÉB(1,3,10,</text:p>
      <text:p text:style-name="Standard"><text:s text:c="24"/>SVAČINA-CROISANT(ALERGENY NA OBALU)</text:p>
      <text:p text:style-name="Standard"><text:s text:c="24"/>SVAČINA-HOUSKA,MÁSLO,NIVA 2ks (1,7,11,)</text:p>
      <text:p text:style-name="Standard"><text:s text:c="24"/>VEČEŘE- CHLEBÍČEK SE SÝREM (1,3,9,6,7)</text:p>
      <text:p text:style-name="Standard"/>
      <text:p text:style-name="Standard"><text:s text:c="2"/><text:s text:c="2"/>PÁTEK-SNÍDANĚ-BAGETA,RAMA,VÍDEŇSKÝ SALÁM</text:p>
      <text:p text:style-name="Standard"><text:s text:c="18"/>SVAČINA- HOUSKA S PALIVCEM, HERKULES(1,7,11,3,10)</text:p>
      <text:p text:style-name="Standard"><text:s text:c="18"/>SVAČINA-OVOCE 2KS</text:p>
      <text:p text:style-name="Standard"><text:s text:c="18"/>VEČEŘE- CHLEBÍČEK ŠUNKOVÝ (1,6,3,9,7,)</text:p>
      <text:p text:style-name="Standard"/>
      <text:p text:style-name="Standard"/>
      <text:p text:style-name="Standard"><text:s text:c="4"/>SOBOTA-SNÍDANĚ-VÁNOČKA1/2, MÁSLO(7,3,1,8,)</text:p>
      <text:p text:style-name="Standard"><text:s text:c="3"/><text:s text:c="18"/>SVAČINA-HOUSKA S MÁSLEM A HERMELÍNEM(1,7,11)</text:p>
      <text:p text:style-name="Standard"><text:s text:c="21"/>SVAČINA-SUŠENKA , JOGURT/ALERGENY NA OBALU)</text:p>
      <text:p text:style-name="Standard"><text:s text:c="21"/>VEČEŘE-RYBÍ SALÁT CHLÉB¨(1,4,3,10,12)</text:p>
      <text:p text:style-name="Standard"/>
      <text:p text:style-name="Standard"/>
      <text:p text:style-name="Standard"><text:s text:c="4"/>NEDĚLE-SNÍDANĚ- CHLÉB <text:s/>PAŠTIKA ,RAJČE(1) ALERGENY UVEDENY NA OBALU)</text:p>
      <text:p text:style-name="Standard"><text:s text:c="21"/>SVAČINA- KOSTKA DÝŇOVÁ(alergeny na obalu)</text:p>
      <text:p text:style-name="Standard"><text:s text:c="21"/>SVAČINA – JOGURT, MUFIN(7 ,ALERGENY UVEDENY NA OBALU)</text:p>
      <text:p text:style-name="Standard"><text:s text:c="21"/>VEČEŘE- CAMP, SALÁT PEČIVO(ALERGENY NA OBALU1,7,11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23.6-29.6.2025</text:p>
      <text:p text:style-name="Standard"/>
      <text:p text:style-name="Standard"><text:s text:c="5"/></text:p>
      <text:p text:style-name="Standard"><text:s text:c="6"/>PONDĚLÍ-SNÍDANĚ- PRAŽSKÝ SALÁT, <text:s/>CHLÉB (1,3,10)</text:p>
      <text:p text:style-name="Standard"><text:s text:c="25"/>SVAČINA- PUDINK SE ŠLEHAČKOU(ALERGENY UVEDENY NA OBALU)</text:p>
      <text:p text:style-name="Standard"><text:s text:c="25"/>SVAČINA- PLNĚNÉ PIŠKOTY(ALERGENY UVEDENY NA OBALU)</text:p>
      <text:p text:style-name="Standard"><text:s text:c="25"/>VEČEŘE- SARDINKY, CHLÉB (1,4)</text:p>
      <text:p text:style-name="Standard"/>
      <text:p text:style-name="Standard"/>
      <text:p text:style-name="Standard"><text:s text:c="5"/>ÚTERÝ-SNÍDANĚ – SÝROVÁ POMAZÁNKA,CHLÉB(ALERGENY UVEDENY NA OBALU)</text:p>
      <text:p text:style-name="Standard"><text:s text:c="20"/>SVAČINA- CHLÉB, MÁSLO ,MED(1,7)</text:p>
      <text:p text:style-name="Standard"><text:s text:c="20"/>SVAČINA- <text:s/>KOBLIHA 2KS(1,7,12)</text:p>
      <text:p text:style-name="Standard"><text:s text:c="20"/>VEČEŘE- CHLÉB S MASOVKOU (1)</text:p>
      <text:p text:style-name="Standard"/>
      <text:p text:style-name="Standard"/>
      <text:p text:style-name="Standard"/>
      <text:p text:style-name="Standard"><text:s text:c="5"/>STŘEDA-SNÍDANĚ-HOUSKA DUO DIA(1,7,11)</text:p>
      <text:p text:style-name="Standard"><text:s text:c="22"/>SVAČINA- HOUSKA, MÁSLO,SÝR(1,7)</text:p>
      <text:p text:style-name="Standard"><text:s text:c="22"/>SVAČINA- OVOCE,SUŠENKA(ALERGENY UVEDENY NA OBALU)</text:p>
      <text:p text:style-name="Standard"><text:s text:c="20"/>VEČEŘE – CHLÉB ,RYBÍ ZAVINÁČE(1,4)</text:p>
      <text:p text:style-name="Standard"><text:s text:c="21"/></text:p>
      <text:p text:style-name="Standard"/>
      <text:p text:style-name="Standard"><text:s text:c="5"/>ČTVRTEK-SNÍDANĚ-<text:s text:c="2"/>ASPIKOVÁ MISKA,PEČIVO(1,7,11,3,9,)</text:p>
      <text:p text:style-name="Standard"><text:s text:c="25"/>SVAČINA-HOUSKA,MÁSLO,TAVENÝ SÝR (1,7.11)</text:p>
      <text:p text:style-name="Standard"><text:s text:c="25"/>SVAČINA- ZÁVIN S NÁPLNÍ(1,3,7,8,6)</text:p>
      <text:p text:style-name="Standard"><text:s text:c="25"/>VEČEŘE-<text:s text:c="2"/>CHLÉB S MÁSLEM VAJÍČKEM A POSYPANÝ PÓRKEM(1,7,3)</text:p>
      <text:p text:style-name="Standard"/>
      <text:p text:style-name="Standard"><text:s text:c="5"/>PÁTEK-SNÍDANĚ- CAMPING SALÁT,PEČIVO(1,7,11,3,10,)</text:p>
      <text:p text:style-name="Standard"><text:s text:c="19"/>SVAČINA-HOUSKA S HERKULESEM(1,7,11)</text:p>
      <text:p text:style-name="Standard"><text:s text:c="19"/>SVAČINA- BISKUPSKÝ CHLEBÍČEK(ALERGENY UVEDENY NA OBALU)</text:p>
      <text:p text:style-name="Standard"><text:s text:c="19"/>VEČEŘE-CHLÉB, MÁSLO ,ROMADŮR(1,7,)</text:p>
      <text:p text:style-name="Standard"/>
      <text:p text:style-name="Standard"><text:s text:c="5"/>SOBOTA-SNÍDANĚ- PEČIVO,MÁSLO ,ŠUNKA,RAJČE(1,7,11)</text:p>
      <text:p text:style-name="Standard"><text:s text:c="21"/>SVAČINA- BUCHTA ,MLÉKO(ALERGENY UVEDENY NA OBALU)7)</text:p>
      <text:p text:style-name="Standard"><text:s text:c="21"/>SVAČINA- ŠUNKOVÝ <text:s/>CHLEBÍČEK)</text:p>
      <text:p text:style-name="Standard"><text:s text:c="21"/>VEČEŘE- UZENÉ MASO, CHLÉB , KYS. OKURKA(1)</text:p>
      <text:p text:style-name="Standard"/>
      <text:p text:style-name="Standard"><text:s text:c="5"/>NEDĚLE-SNÍDANĚ-DUO HOUSKA(1,7,11,)</text:p>
      <text:p text:style-name="Standard"><text:s text:c="20"/>SVAČINA-JOGURT , OVOCE(7)</text:p>
      <text:p text:style-name="Standard"><text:s text:c="22"/>SVAČINA- HOUSKA S HERKULESEM 2ks(1,7,11,)</text:p>
      <text:p text:style-name="Standard"><text:s text:c="22"/>VEČEŘE-HERMELÍN NAKLÁDANÝ S CHLEBEM(1,7) <text:s text:c="20"/><text:s text:c="28"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4" style:display-name="Nadpis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ČERVÁNKY MIKULOVICE</dc:creator>
    <meta:creation-date>2025-06-09T06:56:00Z</meta:creation-date>
    <dc:date>2025-06-09T06:56:00Z</dc:date>
    <meta:print-date>2025-01-20T13:18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17" meta:character-count="3566" meta:row-count="25" meta:non-whitespace-character-count="3056"/>
  </office:meta>
</office:document-meta>
</file>